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D000001722D05E831D79B8F1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.png" text:anchor-type="as-char" svg:y="-1.838cm" svg:width="5.385cm" svg:height="6.533cm" draw:z-index="0"><draw:image xlink:href="Pictures/100002010000011D000001722D05E831D79B8F1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30T10:44:27.442828108</meta:creation-date>
    <dc:date>2024-07-30T10:45:20.142341565</dc:date>
    <meta:editing-duration>PT53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4.7.2$Linux_X86_64 LibreOffice_project/40$Build-2</meta:generator>
  </office:meta>
</office:document-meta>
</file>